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0" manifest:media-type="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pitch="variable" style:font-charset="x-symbol"/>
    <style:font-face style:name="Wingdings" svg:font-family="Wingdings" style:font-adornments="Standaard" style:font-pitch="variable" style:font-charset="x-symbol"/>
    <style:font-face style:name="Symbol" svg:font-family="Symbol" style:font-adornments="Standaard" style:font-family-generic="roman" style:font-pitch="variable" style:font-charset="x-symbol"/>
    <style:font-face style:name="Century gothic" svg:font-family="'Century gothic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roman" style:font-pitch="variable"/>
    <style:font-face style:name="Microsoft Uighur" svg:font-family="'Microsoft Uighur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Uighur1" svg:font-family="'Microsoft Uighur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padding-left="0.141cm" fo:padding-right="0.141cm" fo:padding-top="0.035cm" fo:padding-bottom="0.035cm" fo:border="2.24pt solid #00000a"/>
      <style:text-properties style:font-name="Arial Narrow" fo:font-size="10pt" fo:font-weight="bold" style:font-size-asian="10pt" style:font-weight-asian="bold" style:font-weight-complex="bold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text-properties style:font-name="Century Gothic"/>
    </style:style>
    <style:style style:name="P4" style:family="paragraph" style:parent-style-name="Standard">
      <style:text-properties style:font-name="Century Gothic" fo:font-size="10.5pt" style:font-size-asian="10.5pt" style:font-size-complex="10.5pt"/>
    </style:style>
    <style:style style:name="P5" style:family="paragraph" style:parent-style-name="Standard">
      <style:paragraph-properties fo:margin-left="6.244cm" fo:margin-right="0cm" fo:text-indent="1.249cm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_20__28_user_29_">
      <style:text-properties style:font-name="Century Gothic"/>
    </style:style>
    <style:style style:name="P7" style:family="paragraph" style:parent-style-name="Standard_20__28_user_29_">
      <style:text-properties style:font-name="Century Gothic" style:text-underline-style="solid" style:text-underline-width="auto" style:text-underline-color="font-color" fo:font-weight="bold" style:font-weight-asian="bold"/>
    </style:style>
    <style:style style:name="P8" style:family="paragraph" style:parent-style-name="Standard_20__28_user_29_">
      <style:paragraph-properties fo:margin-left="1.27cm" fo:margin-right="0cm" fo:text-indent="0cm" style:auto-text-indent="false"/>
      <style:text-properties style:font-name="Century Gothic"/>
    </style:style>
    <style:style style:name="P9" style:family="paragraph" style:parent-style-name="Standard_20__28_user_29_">
      <style:paragraph-properties fo:margin-left="0cm" fo:margin-right="0cm" fo:text-indent="0cm" style:auto-text-indent="false"/>
    </style:style>
    <style:style style:name="P10" style:family="paragraph" style:parent-style-name="Standard_20__28_user_29_">
      <style:paragraph-properties fo:margin-left="0cm" fo:margin-right="0cm" fo:text-indent="0cm" style:auto-text-indent="false"/>
      <style:text-properties style:font-name="Century Gothic"/>
    </style:style>
    <style:style style:name="P11" style:family="paragraph" style:parent-style-name="Standard">
      <style:text-properties style:font-name="Arial" fo:font-size="16pt" fo:language="en" fo:country="US" fo:font-weight="bold" style:font-size-asian="16pt" style:font-weight-asian="bold" style:font-name-complex="Arial1" style:font-weight-complex="bold"/>
    </style:style>
    <style:style style:name="P12" style:family="paragraph" style:parent-style-name="Standard">
      <style:text-properties style:font-name="Century Gothic"/>
    </style:style>
    <style:style style:name="P13" style:family="paragraph" style:parent-style-name="Standard">
      <style:text-properties style:font-name="Century Gothic" style:text-underline-style="solid" style:text-underline-width="auto" style:text-underline-color="font-color" fo:font-weight="bold" style:font-weight-asian="bold" style:font-weight-complex="bold"/>
    </style:style>
    <style:style style:name="P14" style:family="paragraph" style:parent-style-name="Standard">
      <style:text-properties style:font-name="Century Gothic" fo:font-size="10.5pt" style:font-size-asian="10.5pt" style:font-size-complex="10.5pt"/>
    </style:style>
    <style:style style:name="P15" style:family="paragraph" style:parent-style-name="Standard">
      <style:paragraph-properties fo:line-height="150%"/>
      <style:text-properties style:font-name="Century Gothic" fo:font-size="10.5pt" style:font-size-asian="10.5pt" style:font-size-complex="10.5pt"/>
    </style:style>
    <style:style style:name="P16" style:family="paragraph" style:parent-style-name="Standard">
      <style:text-properties fo:color="#000000" style:font-name="Century Gothic" style:text-underline-style="none" fo:font-weight="normal" style:font-weight-asian="normal" style:font-weight-complex="normal"/>
    </style:style>
    <style:style style:name="P17" style:family="paragraph" style:parent-style-name="Standard">
      <style:text-properties fo:color="#000000" style:font-name="Century Gothic" style:text-underline-style="none" fo:font-weight="normal" officeooo:paragraph-rsid="0007d379" style:font-weight-asian="normal" style:font-weight-complex="normal"/>
    </style:style>
    <style:style style:name="P18" style:family="paragraph" style:parent-style-name="Standard">
      <style:text-properties fo:color="#000000" style:font-name="Century Gothic" officeooo:paragraph-rsid="0007d379"/>
    </style:style>
    <style:style style:name="P19" style:family="paragraph" style:parent-style-name="Standard">
      <style:text-properties fo:color="#000000" officeooo:paragraph-rsid="0007d379"/>
    </style:style>
    <style:style style:name="P20" style:family="paragraph" style:parent-style-name="Standard">
      <style:paragraph-properties fo:margin-left="6.244cm" fo:margin-right="0cm" fo:text-indent="1.249cm" style:auto-text-indent="false"/>
      <style:text-properties style:font-name="Arial" fo:font-size="10pt" style:font-size-asian="10pt" style:font-name-complex="Arial1" style:font-size-complex="10pt"/>
    </style:style>
    <style:style style:name="P21" style:family="paragraph" style:parent-style-name="Heading_20_2"/>
    <style:style style:name="P22" style:family="paragraph" style:parent-style-name="Standard_20__28_user_29_" style:master-page-name="Standard">
      <style:paragraph-properties style:page-number="auto"/>
      <style:text-properties style:font-name="Century gothic" fo:font-size="12pt" fo:font-weight="normal" officeooo:rsid="0006727a" style:font-size-asian="12pt" style:font-weight-asian="normal" style:font-size-complex="12pt" style:font-weight-complex="normal"/>
    </style:style>
    <style:style style:name="P23" style:family="paragraph" style:parent-style-name="Standard_20__28_user_29_">
      <style:text-properties style:font-name="Century gothic" fo:font-size="12pt" fo:font-weight="normal" officeooo:rsid="0006727a" style:font-size-asian="12pt" style:font-weight-asian="normal" style:font-size-complex="12pt" style:font-weight-complex="normal"/>
    </style:style>
    <style:style style:name="P24" style:family="paragraph" style:parent-style-name="Standard_20__28_user_29_">
      <style:text-properties style:font-name="Century Gothic"/>
    </style:style>
    <style:style style:name="P25" style:family="paragraph" style:parent-style-name="Standard_20__28_user_29_">
      <style:text-properties style:font-name="Century Gothic" style:text-underline-style="solid" style:text-underline-width="auto" style:text-underline-color="font-color" fo:font-weight="bold" style:font-weight-asian="bold"/>
    </style:style>
    <style:style style:name="P26" style:family="paragraph" style:parent-style-name="Standard_20__28_user_29_" style:list-style-name="WWNum1">
      <style:text-properties style:font-name="Century Gothic"/>
    </style:style>
    <style:style style:name="P27" style:family="paragraph" style:parent-style-name="Standard_20__28_user_29_">
      <style:paragraph-properties fo:margin-left="0cm" fo:margin-right="0cm" fo:text-indent="0cm" style:auto-text-indent="false"/>
      <style:text-properties style:font-name="Century Gothic"/>
    </style:style>
    <style:style style:name="P28" style:family="paragraph" style:parent-style-name="Heading_20_1">
      <style:paragraph-properties fo:padding-left="0.141cm" fo:padding-right="0.141cm" fo:padding-top="0.035cm" fo:padding-bottom="0.035cm" fo:border="2.24pt solid #00000a"/>
    </style:style>
    <style:style style:name="T1" style:family="text">
      <style:text-properties style:font-name="Arial" fo:font-size="9pt" fo:language="en" fo:country="US" fo:font-weight="bold" style:font-size-asian="9pt" style:font-weight-asian="bold" style:font-name-complex="Arial1" style:font-weight-complex="bold"/>
    </style:style>
    <style:style style:name="T2" style:family="text">
      <style:text-properties style:font-name="Century Gothic"/>
    </style:style>
    <style:style style:name="T3" style:family="text">
      <style:text-properties style:font-name="Century Gothic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font-name="Century Gothic" style:text-underline-style="none" fo:font-weight="normal" style:font-weight-asian="normal" style:font-weight-complex="normal"/>
    </style:style>
    <style:style style:name="T5" style:family="text">
      <style:text-properties style:font-name="Century Gothic" style:text-underline-style="none" fo:font-weight="normal" officeooo:rsid="0007d379" style:font-weight-asian="normal" style:font-weight-complex="normal"/>
    </style:style>
    <style:style style:name="T6" style:family="text">
      <style:text-properties style:font-name="Century Gothic" fo:font-size="10.5pt" style:text-underline-style="solid" style:text-underline-width="auto" style:text-underline-color="font-color" fo:font-weight="bold" style:font-size-asian="10.5pt" style:font-weight-asian="bold" style:font-size-complex="10.5pt"/>
    </style:style>
    <style:style style:name="T7" style:family="text">
      <style:text-properties style:font-name="Century Gothic" fo:font-size="10.5pt" fo:font-weight="bold" style:font-size-asian="10.5pt" style:font-weight-asian="bold" style:font-size-complex="10.5pt"/>
    </style:style>
    <style:style style:name="T8" style:family="text">
      <style:text-properties fo:color="#ce181e" style:font-name="Century Gothic"/>
    </style:style>
    <style:style style:name="T9" style:family="text">
      <style:text-properties fo:color="#ce181e" style:font-name="Century Gothic" style:text-underline-style="none" fo:font-weight="normal" style:font-weight-asian="normal" style:font-weight-complex="normal"/>
    </style:style>
    <style:style style:name="T10" style:family="text">
      <style:text-properties fo:color="#ce181e" style:font-name="Century Gothic" style:text-underline-style="none" fo:font-weight="normal" officeooo:rsid="0007d379" style:font-weight-asian="normal" style:font-weight-complex="normal"/>
    </style:style>
    <style:style style:name="T11" style:family="text">
      <style:text-properties fo:color="#ce181e" style:font-name="Century Gothic" officeooo:rsid="0007d379"/>
    </style:style>
    <style:style style:name="T12" style:family="text">
      <style:text-properties fo:color="#ce181e" style:text-underline-style="none" fo:font-weight="normal" style:font-weight-asian="normal" style:font-weight-complex="normal"/>
    </style:style>
    <style:style style:name="T13" style:family="text">
      <style:text-properties fo:color="#ce181e" style:text-underline-style="none" fo:font-weight="normal" officeooo:rsid="0007d379" style:font-weight-asian="normal" style:font-weight-complex="normal"/>
    </style:style>
    <style:style style:name="T14" style:family="text">
      <style:text-properties officeooo:rsid="0007d379"/>
    </style:style>
    <style:style style:name="T15" style:family="text">
      <style:text-properties style:text-underline-style="none" fo:font-weight="normal" style:font-weight-asian="normal" style:font-weight-complex="normal"/>
    </style:style>
    <style:style style:name="T16" style:family="text">
      <style:text-properties style:text-underline-style="none" fo:font-weight="normal" officeooo:rsid="0007d379" style:font-weight-asian="normal" style:font-weight-complex="normal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.001cm" draw:visible-area-height="5.001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23">Beste ouders,</text:p>
      <text:p text:style-name="P23"/>
      <text:p text:style-name="P23">op 14 september 2020 vertrekken we met jullie kinderen op zeilklassen. Voor deze reis dienen er nog enkele papieren in orde gebracht te worden.</text:p>
      <text:p text:style-name="P6"/>
      <text:p text:style-name="P6"/>
      <text:p text:style-name="P7">REISDOCUMENTEN</text:p>
      <text:p text:style-name="P7"/>
      <text:p text:style-name="P6">Welke documenten hebben wij nodig van jullie kind? </text:p>
      <text:p text:style-name="P6">Dit kan u eventueel nu al aanvragen, omdat het toch enige tijd kan duren vooraleer u de documenten krijgt.</text:p>
      <text:p text:style-name="P6"/>
      <text:list xml:id="list1170646722" text:style-name="WWNum1">
        <text:list-item>
          <text:p text:style-name="P26">Kids-ID voor kinderen jonger dan 12 jaar </text:p>
        </text:list-item>
        <text:list-item>
          <text:p text:style-name="P26">de identiteitskaart voor kinderen ouder dan 12 jaar</text:p>
        </text:list-item>
        <text:list-item>
          <text:p text:style-name="P26">ouderlijke toelating (te verkrijgen op dienst bevolking van uw stad of gemeente) adres: De Kikkert Kooiweg5a 8531 Lemmer</text:p>
        </text:list-item>
        <text:list-item>
          <text:p text:style-name="P26">Eurocross (te vragen bij de mutualiteit)</text:p>
        </text:list-item>
        <text:list-item>
          <text:p text:style-name="P26">envelopje met een centje max 10 euro (geen verplichting)</text:p>
        </text:list-item>
      </text:list>
      <text:p text:style-name="P8"/>
      <text:p text:style-name="P9"><text:span text:style-name="T2">Uiterste datum voor het ontvangen van deze documenten is </text:span><text:span text:style-name="T3">vrijdag 4 september 2020</text:span></text:p>
      <text:p text:style-name="P10"/>
      <text:p text:style-name="P10"/>
      <text:p text:style-name="P7">MEDISCHE FICHE</text:p>
      <text:p text:style-name="P7"/>
      <text:p text:style-name="P6">Gelieve de medische fiche zo correct mogelijk in te vullen.</text:p>
      <text:p text:style-name="P6">Wanneer u kind medicatie dient te nemen brengt u dit mee bij vertrek, graag deze medicatie voorzien van naam en een begeleidend briefje.</text:p>
      <text:p text:style-name="P6"/>
      <text:p text:style-name="P6"/>
      <text:p text:style-name="P13">PRAKTISCHE INFO</text:p>
      <text:p text:style-name="P16">Vertrek : <text:tab/>maandag <text:span text:style-name="T14">14 september 2020</text:span> </text:p>
      <text:p text:style-name="P17"><text:tab/><text:tab/>7u30 plein – <text:s/>7u45 vertrek STIPT!</text:p>
      <text:p text:style-name="P17"><text:span text:style-name="T14"><text:tab/><text:tab/>aan de parking van </text:span>UGC cinema </text:p>
      <text:p text:style-name="P16"/>
      <text:p text:style-name="P19"><text:span text:style-name="T4">Terug: <text:tab/>vrijdag </text:span><text:span text:style-name="T5">18 september 2020</text:span><text:span text:style-name="T4"> </text:span><text:span text:style-name="T2"><text:s/></text:span></text:p>
      <text:p text:style-name="P19"><text:span text:style-name="T2"><text:tab/><text:tab/>ongeveer 16u30 <text:s/></text:span></text:p>
      <text:p text:style-name="P18"><text:tab/><text:tab/><text:span text:style-name="T16">aan de parking van </text:span><text:span text:style-name="T15">UGC cinema</text:span></text:p>
      <text:p text:style-name="P3"/>
      <text:p text:style-name="P3"/>
      <text:p text:style-name="P3"/>
      <text:p text:style-name="P3">juf Els, juf <text:span text:style-name="T14">Evy</text:span> en meester Pieter-Jan</text:p>
      <text:p text:style-name="P5"/>
      <text:p text:style-name="P5"/>
      <text:p text:style-name="P5"><text:soft-page-break/></text:p>
      <text:p text:style-name="P5"/>
      <text:p text:style-name="Standard"><text:span text:style-name="T6">Medische fiche</text:span><text:span text:style-name="T7"><text:tab/><text:tab/><text:tab/><text:tab/><text:tab/><text:tab/>STRIKT VERTROUWELIJK</text:span><text:span text:style-name="T6"> </text:span></text:p>
      <text:p text:style-name="P4"/>
      <text:p text:style-name="P15">NAAM:____________________________________________________________________</text:p>
      <text:p text:style-name="P15">VOORNAAM: _______________________________</text:p>
      <text:p text:style-name="P15">ADRES:___________________________________________________________________ WOONPLAATS : _________________________________________________</text:p>
      <text:p text:style-name="P15">TEL: ________________________________________</text:p>
      <text:p text:style-name="P15">GSM moeder: ________________________________________</text:p>
      <text:p text:style-name="P15">GSM vader: ________________________________________</text:p>
      <text:p text:style-name="P15">HUISARTS: ________________________________________</text:p>
      <text:p text:style-name="P15">ADRES:___________________________________________________________________</text:p>
      <text:p text:style-name="P15">TEL: ________________________________________</text:p>
      <text:p text:style-name="P15">NOODZAKELIJK WEETJES: ____________________________________________________________________________________________________________________________________________________</text:p>
      <text:p text:style-name="P15">Is uw kind allergisch aan iets: bepaalde medicijnen / voedingsstoffen of dergelijk</text:p>
      <text:p text:style-name="P15">___________________________________________________________________________________________________________________________________________________</text:p>
      <text:p text:style-name="P15">Bedplast hij / zij nog?<text:tab/>○ ja<text:tab/><text:tab/>○ neen<text:tab/>○ soms: _______________________</text:p>
      <text:p text:style-name="P15">Vegetarisch<text:tab/><text:tab/>○ ja<text:tab/><text:tab/>○ neen</text:p>
      <text:p text:style-name="P15">Erfelijke ziekte waarmee we moeten rekening houden bij opname in het ziekenhuis: ____________________________________________________________________________________________________________________________________________________</text:p>
      <text:p text:style-name="P15">Welke inentingen zijn reeds gebeurd?</text:p>
      <text:p text:style-name="P15">____________________________________________________________________________________________________________________________________________________</text:p>
      <text:p text:style-name="P15">Thuissituatie: </text:p>
      <text:p text:style-name="P15">○ woont bij moeder en vader </text:p>
      <text:p text:style-name="P15">○ gescheiden en woont bij moeder / vader </text:p>
      <text:p text:style-name="P15">○ Co-ouderschap </text:p>
      <text:p text:style-name="P15">○ Andere: ____________________________________________________________</text:p>
      <text:p text:style-name="P4">Ziekenkas: ______________________________________________</text:p>
      <text:p text:style-name="P3"/>
      <text:p text:style-name="P4">Menukeuze:<text:tab/>O gewoon menu<text:tab/>O vegetarisch<text:tab/><text:tab/><text:tab/>O hal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adornments="Regular" style:font-pitch="variable" style:font-charset="x-symbol"/>
    <style:font-face style:name="Wingdings" svg:font-family="Wingdings" style:font-adornments="Standaard" style:font-pitch="variable" style:font-charset="x-symbol"/>
    <style:font-face style:name="Symbol" svg:font-family="Symbol" style:font-adornments="Standaard" style:font-family-generic="roman" style:font-pitch="variable" style:font-charset="x-symbol"/>
    <style:font-face style:name="Century gothic" svg:font-family="'Century gothic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roman" style:font-pitch="variable"/>
    <style:font-face style:name="Microsoft Uighur" svg:font-family="'Microsoft Uighur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Uighur1" svg:font-family="'Microsoft Uighur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l" fo:country="BE" style:letter-kerning="false" style:font-name-asian="Times New Roman1" style:font-size-asian="10pt" style:language-asian="nl" style:country-asian="BE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nl" fo:country="BE" style:letter-kerning="false" style:font-name-asian="Times New Roman1" style:font-size-asian="10pt" style:language-asian="nl" style:country-asian="BE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nl" fo:country="NL" style:letter-kerning="false" style:font-name-asian="Times New Roman1" style:font-family-asian="'Times New Roman'" style:font-family-generic-asian="system" style:font-pitch-asian="variable" style:font-size-asian="12pt" style:language-asian="nl" style:country-asian="N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size-complex="10pt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padding-left="0.141cm" fo:padding-right="0.141cm" fo:padding-top="0.035cm" fo:padding-bottom="0.035cm" fo:border="0.51pt solid #00000a" fo:keep-with-next="always"/>
      <style:text-properties style:font-name="Arial Narrow" fo:font-family="'Arial Narrow'" style:font-family-generic="roman" style:font-pitch="variable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padding-left="0.141cm" fo:padding-right="0.141cm" fo:padding-top="0.035cm" fo:padding-bottom="0.035cm" fo:border="2.24pt solid #00000a" fo:keep-with-next="always"/>
      <style:text-properties style:font-name="Arial Narrow" fo:font-family="'Arial Narrow'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5f_" style:display-name="_" style:family="paragraph" style:parent-style-name="Standard" style:default-outline-level="">
      <style:paragraph-properties fo:margin-left="0.998cm" fo:margin-right="0cm" fo:orphans="0" fo:widows="0" fo:text-indent="-0.998cm" style:auto-text-indent="false"/>
      <style:text-properties style:font-name="Microsoft Uighur" fo:font-family="'Microsoft Uighur'" style:font-family-generic="roman" style:font-pitch="variable" fo:language="en" fo:country="US" style:language-asian="nl" style:country-asian="BE" style:font-name-complex="Microsoft Uighur1" style:font-family-complex="'Microsoft Uighur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fo:language="nl" fo:country="BE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allontekst_20_Char" style:display-name="Ballontekst Char" style:family="text">
      <style:text-properties style:font-name="Tahoma" fo:font-family="Tahoma" style:font-family-generic="roman" style:font-pitch="variable" fo:font-size="8pt" fo:language="nl" fo:country="NL" style:font-size-asian="8pt" style:language-asian="nl" style:country-asian="NL" style:font-name-complex="Tahoma1" style:font-family-complex="Tahoma" style:font-family-generic-complex="system" style:font-pitch-complex="variable" style:font-size-complex="8pt"/>
    </style:style>
    <style:style style:name="Koptekst_20_Char" style:display-name="Koptekst Char" style:family="text">
      <style:text-properties fo:font-size="12pt" fo:language="nl" fo:country="NL" style:font-size-asian="12pt" style:language-asian="nl" style:country-asian="NL" style:font-size-complex="12pt"/>
    </style:style>
    <style:style style:name="Platte_20_tekst_20_Char" style:display-name="Platte tekst Char" style:family="text">
      <style:text-properties fo:font-size="12pt" fo:language="nl" fo:country="NL" style:font-size-asian="12pt" style:language-asian="nl" style:country-asian="NL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="Century Gothic" fo:font-family="'Century Gothic'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="Century Gothic" fo:font-family="'Century Gothic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="Century Gothic" fo:font-family="'Century Gothic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="Century Gothic" fo:font-family="'Century Gothic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="Century Gothic" fo:font-family="'Century Gothic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1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1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1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1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1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1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="Century Gothic" fo:font-family="'Century Gothic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="Century Gothic" fo:font-family="'Century Gothic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="Arial" fo:font-family="Arial" style:font-family-generic="roman" style:font-pitch="variable" fo:font-size="9pt" fo:language="en" fo:country="US" fo:font-weight="bold" style:font-size-asian="9pt" style:font-weight-asian="bold" style:font-name-complex="Arial1" style:font-family-complex="Arial" style:font-family-generic-complex="system" style:font-pitch-complex="variable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7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7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7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7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7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7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7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7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7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1">
      <style:paragraph-properties fo:padding-left="0.141cm" fo:padding-right="0.141cm" fo:padding-top="0.035cm" fo:padding-bottom="0.035cm" fo:border="2.24pt solid #00000a"/>
    </style:style>
    <style:style style:name="MP2" style:family="paragraph" style:parent-style-name="Standard">
      <style:paragraph-properties fo:padding-left="0.141cm" fo:padding-right="0.141cm" fo:padding-top="0.035cm" fo:padding-bottom="0.035cm" fo:border="2.24pt solid #00000a"/>
      <style:text-properties style:font-name="Arial Narrow" fo:font-size="10pt" fo:font-weight="bold" style:font-size-asian="10pt" style:font-weight-asian="bold" style:font-weight-complex="bold"/>
    </style:style>
    <style:style style:name="MP3" style:family="paragraph" style:parent-style-name="Standard">
      <style:text-properties style:font-name="Arial" fo:font-size="16pt" fo:language="en" fo:country="US" fo:font-weight="bold" style:font-size-asian="16pt" style:font-weight-asian="bold" style:font-name-complex="Arial1" style:font-weight-complex="bold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9pt" fo:language="en" fo:country="US" fo:font-weight="bold" style:font-size-asian="9pt" style:font-weight-asian="bold" style:font-name-complex="Arial1" style:font-weight-complex="bold"/>
    </style:style>
    <style:style style:name="M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.001cm" draw:visible-area-height="5.001cm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1"><draw:frame draw:style-name="Mfr1" draw:name="1" text:anchor-type="as-char" svg:width="1.893cm" svg:height="1.972cm" draw:z-index="1"><draw:object-ole xlink:href="./Obj100" xlink:type="simple" xlink:show="embed" xlink:actuate="onLoad"/><draw:image xlink:href="./ObjectReplacements/Obj100" xlink:type="simple" xlink:show="embed" xlink:actuate="onLoad"/></draw:frame><text:s/>Basisschool Gemeenschaps Onderwijs – School met een Half Internaat – <text:s text:c="17"/><text:tab/><text:tab/><text:tab/><text:tab/>Louizastraat</text:h>
        <text:p text:style-name="MP2"/>
        <text:h text:style-name="Heading_20_2" text:outline-level="2"><text:s text:c="18"/>Louizastraat 3 <text:s text:c="6"/>2800 Mechelen <text:s text:c="39"/>instellingsnr. 011783</text:h>
        <text:p text:style-name="Standard"/>
      </style:header>
      <style:footer>
        <text:p text:style-name="MP3">__________________________________________________</text:p>
        <text:p text:style-name="MP4"><text:span text:style-name="MT1">tel: 015 41 20 02 <text:s text:c="2"/>e-mail: </text:span><text:a xlink:type="simple" xlink:href="mailto:shil@telenet.be" text:style-name="ListLabel_20_80" text:visited-style-name="ListLabel_20_80"><text:span text:style-name="Internet_20_link"><text:span text:style-name="MT1">shil@telenet.be</text:span></text:span></text:a><text:span text:style-name="MT1"> <text:s/>URL: </text:span><text:a xlink:type="simple" xlink:href="http://www.goshil.be/" text:style-name="ListLabel_20_80" text:visited-style-name="ListLabel_20_80"><text:span text:style-name="Internet_20_link"><text:span text:style-name="MT1">www.goshil.be</text:span></text:span></text:a><text:span text:style-name="MT1"> <text:s text:c="2"/>reknr:068-2390694-5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5T22:40:00</meta:creation-date>
    <meta:initial-creator>Tom/Els</meta:initial-creator>
    <dc:language>nl-BE</dc:language>
    <meta:print-date>2019-03-29T13:39:51</meta:print-date>
    <dc:date>2020-06-24T12:01:52.338000000</dc:date>
    <meta:editing-cycles>11</meta:editing-cycles>
    <dc:title>Basisschool Gemeenschaps Onderwijs – School met een Half Internaat – Louizastraat</dc:title>
    <meta:editing-duration>P1DT4H53M28S</meta:editing-duration>
    <meta:generator>LibreOffice/6.1.4.2$Windows_X86_64 LibreOffice_project/9d0f32d1f0b509096fd65e0d4bec26ddd1938fd3</meta:generator>
    <meta:document-statistic meta:table-count="0" meta:image-count="0" meta:object-count="1" meta:page-count="2" meta:paragraph-count="51" meta:word-count="326" meta:character-count="3310" meta:non-whitespace-character-count="2913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